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Schiphol Nederland B.V. - hoofdinrichting - het verlengen van de tijdelijke instandhoudingstermijn van de vergunning voor huisvesting Ice-hous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tijdelijke instandhoudingstermijn met vijf jaar van de omgevingsvergunning verleend op 3 december 2012, onder kenmerk 2012- 0022855, OLOnr.: 572111. De omgevingsvergunning uit 2012 zag toe op de huisvesting van het Ice House op de locatie Gemeente Haarlemmermeer, sectie AK, perceelnummer 2888. De nu aangevraagde omgevingsvergunning betreft het verlengen van de instandhoudingstermijn tot en met 2 december 2027. Datum besluit: 10 januari 2023 Aanvrager: Schiphol Nederland B.V. Zaaknummer: 116754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8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0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9811</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Schiphol Nederland B.V. - hoofdinrichting - het verlengen van de tijdelijke instandhoudingstermijn van de vergunning voor huisvesting Ice-house</meta:user-defined>
    <meta:user-defined meta:name="OVERHEIDop.datumEindeReactietermijn">2023-02-22</meta:user-defined>
    <meta:user-defined meta:name="OVERHEIDop.terinzageleggingBG">https://mozardloket.odnzkg.nl/mozard/!suite42.scherm1260?mObj=1309811</meta:user-defined>
    <meta:user-defined meta:name="DCTERMS.W3CDTF/DCTERMS.available">2023-01-16</meta:user-defined>
    <meta:user-defined meta:name="DCTERMS.W3CDTF/OVERHEIDop.jaargang">2023</meta:user-defined>
    <meta:user-defined meta:name="OVERHEIDop.publicationIssue">19302</meta:user-defined>
    <meta:user-defined meta:name="OVERHEIDop.GmbID/DC.identifier">gmb-2023-19302</meta:user-defined>
    <meta:user-defined meta:name="OVERHEIDop.versieInformatie"/>
  </office:meta>
</office:document-meta>
</file>