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3, 2023-02936, vervangen van 18 enkelglas ruiten met vacuümglas in de oostgevel Stadsschouwburg, ingekom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sonsplein 23, 2023-02936, vervangen van 18 enkelglas ruiten met vacuümglas in de oostgevel Stadsschouwburg, ingekomen 24 april 2023</meta:user-defined>
    <meta:user-defined meta:name="DCTERMS.W3CDTF/DCTERMS.available">2023-05-03</meta:user-defined>
    <meta:user-defined meta:name="DCTERMS.W3CDTF/OVERHEIDop.jaargang">2023</meta:user-defined>
    <meta:user-defined meta:name="OVERHEIDop.publicationIssue">193019</meta:user-defined>
    <meta:user-defined meta:name="OVERHEIDop.GmbID/DC.identifier">gmb-2023-193019</meta:user-defined>
    <meta:user-defined meta:name="OVERHEIDop.versieInformatie"/>
  </office:meta>
</office:document-meta>
</file>