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schaftwagen en toilet aan Vennewaard 16-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newaard 16-138 Alkmaar:</text:span> plaatsen van een steiger, schaftwagen en toilet  </text:p>
            <text:p text:style-name="common-al">Zaaknummer: 0000509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9388</meta:user-defined>
    <dc:language>nl</dc:language>
    <meta:user-defined meta:name="OVERHEIDop.locatietype/OVERHEIDop.gebiedsmarkering">Weg</meta:user-defined>
    <meta:user-defined meta:name="DC.title">Toestemming voor het plaatsen van een steiger, schaftwagen en toilet aan Vennewaard 16-138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12</meta:user-defined>
    <meta:user-defined meta:name="OVERHEIDop.GmbID/DC.identifier">gmb-2023-193012</meta:user-defined>
    <meta:user-defined meta:name="OVERHEIDop.versieInformatie"/>
  </office:meta>
</office:document-meta>
</file>