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ruchem, Nieuwstraat 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uchem, Nieuwstraat 3 en 3a ter inzage ligt.</text:p>
            <text:p text:style-name="common-al">Het bestemmingsplan maakt het mogelijk om een bedrijfsbestemming te wijzigen in een woonbestemming en om na sloop van de voormalige bedrijfsbebouwing een extra woning te mogen bouw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4 mei 2023 tot en met woensdag 14 juni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20024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30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0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20024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Bruchem, Nieuwstraat 3 en 3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08</meta:user-defined>
    <meta:user-defined meta:name="OVERHEIDop.GmbID/DC.identifier">gmb-2023-193008</meta:user-defined>
    <meta:user-defined meta:name="OVERHEIDop.versieInformatie"/>
  </office:meta>
</office:document-meta>
</file>