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voorlopige aanwijzing van de percelen ten behoeve van het Bedrijventerrein Ecofactorij II ingevolge artikel 4 van de Wet voorkeursrecht gemeenten (Wv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6 mei 2023</text:p>
            <text:p text:style-name="al"/>
            <text:p text:style-name="tussenkopcur">Vestiging voorlopig voorkeursrecht</text:p>
            <text:p text:style-name="al">Het college van burgemeester en wethouders van de gemeente Apeldoorn maakt ingevolge artikel 7 lid 1 van de Wet voorkeursrecht gemeenten (Wvg) bekend dat de gemeenteraad op donderdag 11 mei 2023 heeft besloten om op de percelen grond gelegen ten zuidwesten van het bestaande bedrijventerrein Ecofactorij en omsloten door de snelwegen A1 en A50 en het enkelspoor Apeldoorn – Zutphen aan te wijzen als percelen waarop de artikelen 10 tot en met 15, 24 en 26 van de Wvg van toepassing zijn. Op de percelen is de uitbreiding van het bestaande bedrijventerrein Ecofactorij voorzien. De toegedachte bestemming wijkt af van het huidig gebruik en is niet-agrarisch.</text:p>
            <text:p text:style-name="al"/>
            <text:p text:style-name="tussenkopcur">Inwerkingtreding</text:p>
            <text:p text:style-name="al">Het besluit van gemeenteraad treedt in werking één dag na publicatie in het Gemeenteblad, te weten op woensdag 17 mei 2023 en vervalt van rechtswege drie jaar na dagtekening van het raadsbesluit (11 mei 2026), tenzij voor dat tijdstip een bestemmingsplan of inpassingsplan (na inwerkingtreding van de Omgevingswet: omgevingsplan respectievelijk projectbesluit) is vastgesteld.</text:p>
            <text:p text:style-name="al"/>
            <text:p text:style-name="tussenkopcur">Ter inzage legging</text:p>
            <text:p text:style-name="al">Het raadsbesluit van donderdag 11 mei 2023 ligt samen met de bij het besluit behorende tekening en perceelslijst met ingang van woensdag 17 mei 2023 gedurende zes weken voor een ieder kosteloos ter inzage in het stadhuis (Marktplein 1 in Apeldoorn). U kunt het besluit inzien na het maken van een afspraak of het besluit kan op verzoek digitaal worden toegezonden door een mail te sturen aan <text:a xlink:href="mailto:voorkeursrechten@apeldoorn.nl" xlink:type="simple">voorkeursrechten@apeldoorn.nl</text:a>. De openingstijden van het stadhuis vindt u op <text:a xlink:href="http://www.apeldoorn.nl/stadhuis" xlink:type="simple">www.apeldoorn.nl/stadhuis</text:a>. De eigenaren en de beperkt gerechtigden krijgen afzonderlijk bericht.</text:p>
            <text:p text:style-name="al"/>
            <text:p text:style-name="tussenkopcur">Gevolgen</text:p>
            <text:p text:style-name="al">De vestiging van het voorkeursrecht houdt in dat de eigenaren en de beperkt gerechtigden van het aangewezen perceel grond, wanneer deze de grond respectievelijk erop gevestigde beperkte rechten wensen te verkopen, deze eerst aan de gemeente Apeldoorn te koop moeten aanbieden.</text:p>
            <text:p text:style-name="al"/>
            <text:p text:style-name="tussenkopcur">Bezwaar en voorlopige voorziening</text:p>
            <text:p text:style-name="al">Belanghebbenden kunnen op grond van de Algemene wet bestuursrecht tegen dit besluit bezwaar maken. Het bezwaarschrift dient binnen zes weken ingaande op woensdag 17 mei 2023 gestuurd te worden naar het college van burgemeester en wethouders van Apeldoorn, t.a.v. de afdeling Juridische Zaken, Postbus 9033, 7300 ES Apeldoorn. In het ondertekende bezwaarschrift moet worden opgenomen: de naam en het adres van de belanghebbende, de datum, een omschrijving van het besluit waartegen het bezwaar is gericht en de gronden van het bezwaar (de motivering).</text:p>
            <text:p text:style-name="al"/>
            <text:p text:style-name="al">Een bezwaarschrift kan ook digitaal ingediend worden via het formulier op <text:a xlink:href="http://www.apeldoorn.nl/bezwaarschrift" xlink:type="simple">www.apeldoorn.nl/bezwaarschrift</text:a>.</text:p>
            <text:p text:style-name="al"/>
            <text:p text:style-name="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al"/>
            <text:p text:style-name="al">
            <text:span text:style-name="nadrukcur">Informatie</text:span>
          </text:p>
            <text:p text:style-name="al">Voor nadere informatie kunt u op werkdagen contact opnemen met één van de juristen van afdeling Vastgoed en Grond via 14 055 of <text:a xlink:href="mailto:voorkeursrechten@apeldoorn.nl" xlink:type="simple">voorkeursrechten@apeldoorn.nl</text:a>.</text:p>
            <text:p text:style-name="al"/>
            <text:p text:style-name="al">Apeldoorn, 16 mei 2023</text:p>
            <text:p text:style-name="al">Burgemeester en wethouders van Apeldoor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00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0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0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de voorlopige aanwijzing van de percelen ten behoeve van het Bedrijventerrein Ecofactorij II ingevolge artikel 4 van de Wet voorkeursrecht gemeenten (Wvg)</meta:user-defined>
    <meta:user-defined meta:name="DCTERMS.W3CDTF/DCTERMS.available">2023-05-16</meta:user-defined>
    <meta:user-defined meta:name="DCTERMS.W3CDTF/OVERHEIDop.jaargang">2023</meta:user-defined>
    <meta:user-defined meta:name="OVERHEIDop.publicationIssue">193007</meta:user-defined>
    <meta:user-defined meta:name="OVERHEIDop.GmbID/DC.identifier">gmb-2023-193007</meta:user-defined>
    <meta:user-defined meta:name="OVERHEIDop.versieInformatie"/>
  </office:meta>
</office:document-meta>
</file>