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ster Cassianastraat 6A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uster </text:span>
            <text:span text:style-name="nadrukvet">Cassianastraat</text:span>
            <text:span text:style-name="nadrukvet"> 6A, 6653CD Deest, het plaatsen van een mantelzorgwoning, verleend en verzonden op 20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uster Cassianastraat 6A Deest</meta:user-defined>
    <meta:user-defined meta:name="DCTERMS.W3CDTF/DCTERMS.available">2023-01-04</meta:user-defined>
    <meta:user-defined meta:name="DCTERMS.W3CDTF/OVERHEIDop.jaargang">2023</meta:user-defined>
    <meta:user-defined meta:name="OVERHEIDop.publicationIssue">193</meta:user-defined>
    <meta:user-defined meta:name="OVERHEIDop.GmbID/DC.identifier">gmb-2023-193</meta:user-defined>
    <meta:user-defined meta:name="OVERHEIDop.versieInformatie"/>
  </office:meta>
</office:document-meta>
</file>