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perceel aan de Tjaerdawei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op perceel aan de Tjaerdawei te Rinsumageast, het houden van het Kleintje dorpsfeest Rinsumageast – Sybrandahûs op 30 juni 2023 van 21.00 uur tot 02.00 uur en op 1 juli 2023 van 12.00 uur tot 18.00 uur (besluit is verzonden op 1 mei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299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9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609</meta:user-defined>
    <dc:language>nl</dc:language>
    <meta:user-defined meta:name="OVERHEIDop.locatietype/OVERHEIDop.gebiedsmarkering">Weg</meta:user-defined>
    <meta:user-defined meta:name="DC.title">Evenementenvergunning op perceel aan de Tjaerdawei te Rinsumagea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2998</meta:user-defined>
    <meta:user-defined meta:name="OVERHEIDop.GmbID/DC.identifier">gmb-2023-192998</meta:user-defined>
    <meta:user-defined meta:name="OVERHEIDop.versieInformatie"/>
  </office:meta>
</office:document-meta>
</file>