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Zandvoorterweg 58a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april 2023 een aanvraag omgevingsvergunning voor het realiseren van een zwembad op locatie Zandvoorterweg 58a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9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andvoorterweg 58a, 2111GX AerdenhoutZandvoorterweg 58a, 2111GX Aerdenhout</meta:user-defined>
    <dc:language>nl</dc:language>
    <meta:user-defined meta:name="OVERHEIDop.locatietype/OVERHEIDop.gebiedsmarkering">Punt</meta:user-defined>
    <meta:user-defined meta:name="DC.title">Aanvraag vergunning voor  Zandvoorterweg 58a 2111GX Aerdenhou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97</meta:user-defined>
    <meta:user-defined meta:name="OVERHEIDop.GmbID/DC.identifier">gmb-2023-192997</meta:user-defined>
    <meta:user-defined meta:name="OVERHEIDop.versieInformatie"/>
  </office:meta>
</office:document-meta>
</file>