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nieuwbouw van een vrijstaand woonhuis aan Valkeniersweg 16, 8171RK Vaassen (7176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nieuwbouw van een vrijstaand woonhuis aan Valkeniersweg 16, 8171RK Vaassen de beslistermijn te verlengen met een termijn van 6 weken. Zaaknummer: 71769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9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1689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nieuwbouw van een vrijstaand woonhuis aan Valkeniersweg 16, 8171RK Vaassen (717697)</meta:user-defined>
    <meta:user-defined meta:name="DCTERMS.W3CDTF/DCTERMS.available">2023-05-03</meta:user-defined>
    <meta:user-defined meta:name="DCTERMS.W3CDTF/OVERHEIDop.jaargang">2023</meta:user-defined>
    <meta:user-defined meta:name="OVERHEIDop.publicationIssue">192995</meta:user-defined>
    <meta:user-defined meta:name="OVERHEIDop.GmbID/DC.identifier">gmb-2023-192995</meta:user-defined>
    <meta:user-defined meta:name="OVERHEIDop.versieInformatie"/>
  </office:meta>
</office:document-meta>
</file>