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plaatsen van een tijdelijke unit voor een extra groep, Wettenseind 16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plaatsen van een tijdelijke unit voor een extra groep</text:p>
            <text:p text:style-name="common-al">Locatie: Wettenseind 16 Nuenen,</text:p>
            <text:p text:style-name="common-al">Ontvangen op: 12-01-2023</text:p>
            <text:p text:style-name="common-al">Zaaknummer: 08201528603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9299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99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99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1528603</meta:user-defined>
    <meta:user-defined meta:name="DCTERMS.abstract">het plaatsen van een tijdelijke unit voor een extra groep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plaatsen van een tijdelijke unit voor een extra groep, Wettenseind 16 Nuenen:</meta:user-defined>
    <meta:user-defined meta:name="DCTERMS.W3CDTF/DCTERMS.available">2023-01-16</meta:user-defined>
    <meta:user-defined meta:name="DCTERMS.W3CDTF/OVERHEIDop.jaargang">2023</meta:user-defined>
    <meta:user-defined meta:name="OVERHEIDop.publicationIssue">19299</meta:user-defined>
    <meta:user-defined meta:name="OVERHEIDop.GmbID/DC.identifier">gmb-2023-19299</meta:user-defined>
    <meta:user-defined meta:name="OVERHEIDop.versieInformatie"/>
  </office:meta>
</office:document-meta>
</file>