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Aagje Dekenstraat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agje Dekenstraat 36 Alkmaar:</text:span> plaatsen van een hijskraan </text:p>
            <text:p text:style-name="common-al">Zaaknummer: 00005053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2 jun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98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8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8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05379</meta:user-defined>
    <dc:language>nl</dc:language>
    <meta:user-defined meta:name="OVERHEIDop.locatietype/OVERHEIDop.gebiedsmarkering">Adres</meta:user-defined>
    <meta:user-defined meta:name="DC.title">Toestemming voor het plaatsen van een hijskraan aan Aagje Dekenstraat 36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989</meta:user-defined>
    <meta:user-defined meta:name="OVERHEIDop.GmbID/DC.identifier">gmb-2023-192989</meta:user-defined>
    <meta:user-defined meta:name="OVERHEIDop.versieInformatie"/>
  </office:meta>
</office:document-meta>
</file>