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hoek 35</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Voor de activiteit: strijdig gebruik en milieu</text:p>
            <text:p text:style-name="common-al">op 19 april 2023 voor het wijzigen van de bestaande milieuvergunning op het adres Noordhoek 35 (zaaknummer 2649783).</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9298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8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8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Noordhoek 35</meta:user-defined>
    <meta:user-defined meta:name="DCTERMS.W3CDTF/DCTERMS.available">2023-05-03</meta:user-defined>
    <meta:user-defined meta:name="DCTERMS.W3CDTF/OVERHEIDop.jaargang">2023</meta:user-defined>
    <meta:user-defined meta:name="OVERHEIDop.publicationIssue">192987</meta:user-defined>
    <meta:user-defined meta:name="OVERHEIDop.GmbID/DC.identifier">gmb-2023-192987</meta:user-defined>
    <meta:user-defined meta:name="OVERHEIDop.versieInformatie"/>
  </office:meta>
</office:document-meta>
</file>