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9382) Koolmeeslaan 3 Leidschendam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9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9382) Koolmeeslaan 3 Leidschendam plaatsen van een erfafscheid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83</meta:user-defined>
    <meta:user-defined meta:name="OVERHEIDop.GmbID/DC.identifier">gmb-2023-192983</meta:user-defined>
    <meta:user-defined meta:name="OVERHEIDop.versieInformatie"/>
  </office:meta>
</office:document-meta>
</file>