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Frensdorferweg 23B, gewijzigd uitvoeren van een nieuw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rensdorferweg 23B in Lattrop-Breklenkamp</text:p>
            <text:p text:style-name="common-al">
            <text:span text:style-name="nadrukvet">Project:</text:span> het gewijzigd uitvoeren van een nieuw te bouwen woning</text:p>
            <text:p text:style-name="common-al">
            <text:span text:style-name="nadrukvet">Ingekomen:</text:span> 28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298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913</meta:user-defined>
    <meta:user-defined meta:name="DCTERMS.abstract">het gewijzigd uitvoeren van een nieuw te bouwen woning</meta:user-defined>
    <dc:language>nl</dc:language>
    <meta:user-defined meta:name="OVERHEIDop.locatietype/OVERHEIDop.gebiedsmarkering">Punt</meta:user-defined>
    <meta:user-defined meta:name="DC.title">Gemeente Dinkelland - aanvraag omgevingsvergunning, Lattrop-Breklenkamp, Frensdorferweg 23B, gewijzigd uitvoeren van een nieuw te bouwen wo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981</meta:user-defined>
    <meta:user-defined meta:name="OVERHEIDop.GmbID/DC.identifier">gmb-2023-192981</meta:user-defined>
    <meta:user-defined meta:name="OVERHEIDop.versieInformatie"/>
  </office:meta>
</office:document-meta>
</file>