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oor het wijzigen van de voorpui van het pand Dennenlaan 14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’ voor het wijzigen van de voorpui van het pand Dennenlaan 14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0 januari 2023. De gemeente Vlieland neemt daarover waarschijnlijk uiterlijk 7 maart 2023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1929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Aanvraag vergunning voor bouwen voor het wijzigen van de voorpui van het pand Dennenlaan 14 te Vlieland.</meta:user-defined>
    <dc:language>nl</dc:language>
    <meta:user-defined meta:name="OVERHEIDop.locatietype/OVERHEIDop.gebiedsmarkering">Adres</meta:user-defined>
    <meta:user-defined meta:name="DC.title">Aanvraag vergunning voor bouwen voor het wijzigen van de voorpui van het pand Dennenlaan 14 te Vlieland.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298</meta:user-defined>
    <meta:user-defined meta:name="OVERHEIDop.GmbID/DC.identifier">gmb-2023-19298</meta:user-defined>
    <meta:user-defined meta:name="OVERHEIDop.versieInformatie"/>
  </office:meta>
</office:document-meta>
</file>