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herstellen van de hydrologie Hulsebosch en Hooilanden in het Norger Esdorpenlandschap - Norg, sectie V, nummer 939, 995, 1699, 1700 en sectie X, nummer 1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last-al">
            <text:span text:style-name="nadrukvet">Besluit omgevingsvergunning Norg, sectie V, nummer 939, 995, 1699, 1700 en sectie X, nummer 1336: het herstellen van de hydrologie Hulsebosch en Hooilanden in het Norger Esdorpenlandschap, 28 april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2977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977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2578</meta:user-defined>
    <meta:user-defined meta:name="DCTERMS.abstract">Gemeente Noordenveld - omgevingsvergunning - Norg, sectie V, nummer 939, 995, 1699, 1700 en sectie X, nummer 1336</meta:user-defined>
    <dc:language>nl</dc:language>
    <meta:user-defined meta:name="OVERHEIDop.locatietype/OVERHEIDop.gebiedsmarkering">Punt</meta:user-defined>
    <meta:user-defined meta:name="DC.title">Gemeente Noordenveld - omgevingsvergunning - het herstellen van de hydrologie Hulsebosch en Hooilanden in het Norger Esdorpenlandschap - Norg, sectie V, nummer 939, 995, 1699, 1700 en sectie X, nummer 1336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2977</meta:user-defined>
    <meta:user-defined meta:name="OVERHEIDop.GmbID/DC.identifier">gmb-2023-192977</meta:user-defined>
    <meta:user-defined meta:name="OVERHEIDop.versieInformatie"/>
  </office:meta>
</office:document-meta>
</file>