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Nieuwlandersingel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Nieuwlandersingel 57 Alkmaar:</text:span> plaatsen van een steiger  </text:p>
            <text:p text:style-name="common-al">Zaaknummer: 00005084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2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97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7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7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meta:user-defined meta:name="OVERHEIDop.referentienummer">0000508400</meta:user-defined>
    <dc:language>nl</dc:language>
    <meta:user-defined meta:name="OVERHEIDop.locatietype/OVERHEIDop.gebiedsmarkering">Adres</meta:user-defined>
    <meta:user-defined meta:name="DC.title">Toestemming voor het plaatsen van een steiger tegen de gevel van Nieuwlandersingel 57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75</meta:user-defined>
    <meta:user-defined meta:name="OVERHEIDop.GmbID/DC.identifier">gmb-2023-192975</meta:user-defined>
    <meta:user-defined meta:name="OVERHEIDop.versieInformatie"/>
  </office:meta>
</office:document-meta>
</file>