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tplaatsen van 8 reclame-driehoeksborden ten behoeve van de Jaarmarkt in Finsterwolde in de periode van 1 mei t/m 7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de Jaarmarkt in Finsterwolde in de periode van 1 mei t/m 7 mei 2023. Verleend op 26 april en verzonden op 28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296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6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6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tplaatsen van 8 reclame-driehoeksborden ten behoeve van de Jaarmarkt in Finsterwolde in de periode van 1 mei t/m 7 mei 2023</meta:user-defined>
    <meta:user-defined meta:name="DCTERMS.W3CDTF/DCTERMS.available">2023-05-03</meta:user-defined>
    <meta:user-defined meta:name="DCTERMS.W3CDTF/OVERHEIDop.jaargang">2023</meta:user-defined>
    <meta:user-defined meta:name="OVERHEIDop.publicationIssue">192965</meta:user-defined>
    <meta:user-defined meta:name="OVERHEIDop.GmbID/DC.identifier">gmb-2023-192965</meta:user-defined>
    <meta:user-defined meta:name="OVERHEIDop.versieInformatie"/>
  </office:meta>
</office:document-meta>
</file>