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Veldlaan 15, 2111V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april 2023 een aanvraag omgevingsvergunning voor het vehuren van de woning voor vakanties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9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ldlaan 15, 2111VL AerdenhoutVeldlaan 15, 2111VL Aerdenhout</meta:user-defined>
    <dc:language>nl</dc:language>
    <meta:user-defined meta:name="OVERHEIDop.locatietype/OVERHEIDop.gebiedsmarkering">Punt</meta:user-defined>
    <meta:user-defined meta:name="DC.title">Aanvraag omgevingsvergunning Veldlaan 15, 2111VL Aerdenhou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64</meta:user-defined>
    <meta:user-defined meta:name="OVERHEIDop.GmbID/DC.identifier">gmb-2023-192964</meta:user-defined>
    <meta:user-defined meta:name="OVERHEIDop.versieInformatie"/>
  </office:meta>
</office:document-meta>
</file>