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tot intrekking milieuvergunningen voor de locatie Beemdkant 15 in Lieshout en Meerven 29a in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bekend dat het voornemens is de volgende vergunningen in te trekken:</text:p>
            <text:list text:style-name="id1-3-2-1-1-2">
              <text:list-item text:style-override="id1-3-2-1-1-2-1">
                <text:number>-</text:number>
                <text:p text:style-name="al">de revisievergunning voor de locatie Beemdkant 15 in Lieshout, verleend op 27 december 2011, onder kenmerk MB 10.22; en</text:p>
              </text:list-item>
              <text:list-item text:style-override="id1-3-2-1-1-2-2">
                <text:number>-</text:number>
                <text:p text:style-name="al">de revisievergunning voor de locatie Meerven 29a in Mariahout, verleend op 24 juni 2002, onder kenmerkt MB 01.</text:p>
              </text:list-item>
            </text:list>
            <text:p text:style-name="common-al">Dit besluit wordt voorbereid met toepassing van de uniforme openbare voorbereidingsprocedure als bedoeld in afdeling 3.4 van de Algemene wet bestuursrecht.</text:p>
            <text:p text:style-name="common-al">
            <text:span text:style-name="nadrukvet">Ter inzage</text:span>
          </text:p>
            <text:p text:style-name="common-al">Het ontwerpbesluit tot intrekking van de revisievergunningen liggen geanonimiseerd met ingang van 4 mei 2023 tot en met 14 juni 2023 (6 weken) ter inzage bij de gemeente Laarbeek (bezoekadres: Koppelstraat 37, 5741 GA Beek en Donk). Voor locatie, dagen en tijdstippen waarop u de stukken kunt inzien, verwijzen wij naar de website van de gemeente Laarbeek (www.laarbeek.nl).</text:p>
            <text:p text:style-name="common-al">
            <text:span text:style-name="nadrukvet">Zienswijze</text:span>
          </text:p>
            <text:p text:style-name="last-al">Gedurende deze termijn kan een ieder schriftelijk dan wel mondeling zijn of haar zienswijze over het ontwerpbesluit tot intrekking van de revisievergunningen kenbaar maken bij het college van burgemeester en wethouders van Laarbeek (correspondentie adres: Postbus 190, 5740 AD Beek en Donk). Voor het indienen van een mondelinge zienswijze dient u een afspraak te maken via het algemene telefoonnummer 0492-469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295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5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5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Ontwerpbesluit tot intrekking milieuvergunningen voor de locatie Beemdkant 15 in Lieshout en Meerven 29a in Mariahout</meta:user-defined>
    <meta:user-defined meta:name="DCTERMS.W3CDTF/DCTERMS.available">2023-05-04</meta:user-defined>
    <meta:user-defined meta:name="DCTERMS.W3CDTF/OVERHEIDop.jaargang">2023</meta:user-defined>
    <meta:user-defined meta:name="OVERHEIDop.publicationIssue">192958</meta:user-defined>
    <meta:user-defined meta:name="OVERHEIDop.GmbID/DC.identifier">gmb-2023-192958</meta:user-defined>
    <meta:user-defined meta:name="OVERHEIDop.versieInformatie"/>
  </office:meta>
</office:document-meta>
</file>