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Shanty festival te Winschoten op zaterdag 13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Shanty festival aan de voorzijde van het gemeentehuis in de Langestraat, op het Israëlplein en aan de voorzijde van de RK kerk Langestraat 77 te Winschoten op zaterdag 13 mei van 13.00 uur tot 17.30 uur. Verleend en verzonden op 26 april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295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5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5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het evenement Shanty festival te Winschoten op zaterdag 13 mei 2023</meta:user-defined>
    <meta:user-defined meta:name="DCTERMS.W3CDTF/DCTERMS.available">2023-05-03</meta:user-defined>
    <meta:user-defined meta:name="DCTERMS.W3CDTF/OVERHEIDop.jaargang">2023</meta:user-defined>
    <meta:user-defined meta:name="OVERHEIDop.publicationIssue">192956</meta:user-defined>
    <meta:user-defined meta:name="OVERHEIDop.GmbID/DC.identifier">gmb-2023-192956</meta:user-defined>
    <meta:user-defined meta:name="OVERHEIDop.versieInformatie"/>
  </office:meta>
</office:document-meta>
</file>