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onovergister en opwerkinstallatie, Boxbergerweg 38 8124PB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65672023</text:p>
            <text:p text:style-name="common-al">
            <text:span text:style-name="nadrukvet">Ingekomen:</text:span> 20-04-2023</text:p>
            <text:p text:style-name="common-al">
            <text:span text:style-name="nadrukvet">Locatie:</text:span> Boxbergerweg 38 8124PB Wesepe</text:p>
            <text:p text:style-name="common-al">
            <text:span text:style-name="nadrukvet">Projectomschrijving:</text:span> het plaatsen van een monovergister en opwerkinstallati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9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5672023</meta:user-defined>
    <meta:user-defined meta:name="DCTERMS.abstract">het plaatsen van een monovergister en opwer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monovergister en opwerkinstallatie, Boxbergerweg 38 8124PB Wesep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54</meta:user-defined>
    <meta:user-defined meta:name="OVERHEIDop.GmbID/DC.identifier">gmb-2023-192954</meta:user-defined>
    <meta:user-defined meta:name="OVERHEIDop.versieInformatie"/>
  </office:meta>
</office:document-meta>
</file>