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het plaatsen van een parasol met verankering op het perceel Dorpsstraat 122B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(de legalisatie van) het plaatsen van een parasol met verankering op het perceel Dorpsstraat 122B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januari 2023. De gemeente Vlieland neemt daarover waarschijnlijk uiterlijk 4 maart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929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gezicht voor het plaatsen van een parasol met verankering op het perceel Dorpsstraat 122B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het plaatsen van een parasol met verankering op het perceel Dorpsstraat 122B te Vlieland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95</meta:user-defined>
    <meta:user-defined meta:name="OVERHEIDop.GmbID/DC.identifier">gmb-2023-19295</meta:user-defined>
    <meta:user-defined meta:name="OVERHEIDop.versieInformatie"/>
  </office:meta>
</office:document-meta>
</file>