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Elfenbank 31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Elfenbank 31, 9685 EB Blauwestad. Door dit besluit is de nieuwe uiterste beslisdatum 9 juni 2023.</text:p>
            <text:p text:style-name="common-al"/>
            <text:p text:style-name="last-al">Winschoten, 3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29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Elfenbank 31, 9685 EB Blauwesta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40</meta:user-defined>
    <meta:user-defined meta:name="OVERHEIDop.GmbID/DC.identifier">gmb-2023-192940</meta:user-defined>
    <meta:user-defined meta:name="OVERHEIDop.versieInformatie"/>
  </office:meta>
</office:document-meta>
</file>