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, Veendam, kap diverse loc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 van 25 bomen op diverse locaties in Veendam</text:p>
            <text:p text:style-name="common-al">Locatie: Middenweg (2), Sichtermanlaan (1) en K.J. de Vriezestraat, Groote Gat (22)</text:p>
            <text:p text:style-name="common-al"/>
            <text:p text:style-name="common-al">Datum <text:span text:style-name="nadrukvet"><text:span text:style-name="nadrukcur">ontvangst</text:span></text:span>: 10 januari 2023 (Kenmerk: 2023-00170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1700</meta:user-defined>
    <meta:user-defined meta:name="DCTERMS.abstract">Ontvangen aanvraag omgevingsvergunning, Diverse locaties, Veendam, kap diverse locaties - kap van 25 bomen op diverse locaties in Veendam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omgevingsvergunning, Diverse locaties, Veendam, kap diverse locaties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294</meta:user-defined>
    <meta:user-defined meta:name="OVERHEIDop.GmbID/DC.identifier">gmb-2023-19294</meta:user-defined>
    <meta:user-defined meta:name="OVERHEIDop.versieInformatie"/>
  </office:meta>
</office:document-meta>
</file>