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raanvogel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april 2023 de aanvraag met zaaknummer <text:span text:style-name="nadrukvet">Z2023-00000042</text:span> voor het plaatsen van een houten/beton schutting ipv gaas hekwerk op de locatie <text:span text:style-name="nadrukvet">Kraanvogel 21 in Terneuzen</text:span> op verzoek van de aanvrager in te trekken.</text:p>
            <text:p text:style-name="common-al"/>
            <text:p text:style-name="common-al">Terneuzen, 3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9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Kraanvogel 21 in Terneu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32</meta:user-defined>
    <meta:user-defined meta:name="OVERHEIDop.GmbID/DC.identifier">gmb-2023-192932</meta:user-defined>
    <meta:user-defined meta:name="OVERHEIDop.versieInformatie"/>
  </office:meta>
</office:document-meta>
</file>