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Open Dag’ van het Ommelander Ziekenhuis Groningen in Scheemda op zaterdag 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Open Dag’ van het Ommelander Ziekenhuis Groningen in Scheemda op zaterdag 1 juli 2023 van 10.00 uur tot 15.00 uur. Verleend en verzonden op 25 april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29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Open Dag’ van het Ommelander Ziekenhuis Groningen in Scheemda op zaterdag 1 juli 2023</meta:user-defined>
    <meta:user-defined meta:name="DCTERMS.W3CDTF/DCTERMS.available">2023-05-03</meta:user-defined>
    <meta:user-defined meta:name="DCTERMS.W3CDTF/OVERHEIDop.jaargang">2023</meta:user-defined>
    <meta:user-defined meta:name="OVERHEIDop.publicationIssue">192927</meta:user-defined>
    <meta:user-defined meta:name="OVERHEIDop.GmbID/DC.identifier">gmb-2023-192927</meta:user-defined>
    <meta:user-defined meta:name="OVERHEIDop.versieInformatie"/>
  </office:meta>
</office:document-meta>
</file>