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Race the Dragon op 10 juni 2023 op een gedeelte van de Noorderkade en het Noordhollands kana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gedeelte van Noorderkade en het Noordhollands kanaal te Alkmaar</text:span>: het organiseren van Race the Dragon op 10-06-2023   Datum ontvangst: 19 april 2023.</text:p>
            <text:p text:style-name="common-al">Zaaknummer: 000051086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2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10863</meta:user-defined>
    <dc:language>nl</dc:language>
    <meta:user-defined meta:name="OVERHEIDop.locatietype/OVERHEIDop.gebiedsmarkering">Weg</meta:user-defined>
    <meta:user-defined meta:name="DC.title">Aanvraag vergunning voor het organiseren van Race the Dragon op 10 juni 2023 op een gedeelte van de Noorderkade en het Noordhollands kanaal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24</meta:user-defined>
    <meta:user-defined meta:name="OVERHEIDop.GmbID/DC.identifier">gmb-2023-192924</meta:user-defined>
    <meta:user-defined meta:name="OVERHEIDop.versieInformatie"/>
  </office:meta>
</office:document-meta>
</file>