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gen gebruiksvergunning BS en KDV Eindhoven, Oldengaarde 1B 565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41 </text:p>
            <text:p text:style-name="common-al"> Omschrijving: aanvragen gebruiksvergunning BS en KDV Eindhoven </text:p>
            <text:p text:style-name="common-al"> Adres: Oldengaarde 1B 5655CP Eindhoven </text:p>
            <text:p text:style-name="common-al"> Datum ontvangst: 26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841</meta:user-defined>
    <meta:user-defined meta:name="DCTERMS.abstract">aanvragen gebruiksvergunning BS en KDV Eindhoven</meta:user-defined>
    <dc:language>nl</dc:language>
    <meta:user-defined meta:name="OVERHEIDop.locatietype/OVERHEIDop.gebiedsmarkering">Punt</meta:user-defined>
    <meta:user-defined meta:name="DC.title">Ingediende aanvraag omgevingsvergunning: aanvragen gebruiksvergunning BS en KDV Eindhoven, Oldengaarde 1B 5655CP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23</meta:user-defined>
    <meta:user-defined meta:name="OVERHEIDop.GmbID/DC.identifier">gmb-2023-192923</meta:user-defined>
    <meta:user-defined meta:name="OVERHEIDop.versieInformatie"/>
  </office:meta>
</office:document-meta>
</file>