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bouwen van een schuur naar een gelijkvloerse aanleunwoning, adres Op gen Hek 14, 6367GL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omgevingsvergunning verleend. Hiermee wordt toestemming gegeven voor het verbouwen van een schuur naar een gelijkvloerse aanleunwoning, op het adres Op gen Hek 14(A), 6367GL Voerendaal.</text:p>
            <text:p text:style-name="common-al">Waarom dit bericht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Bent u het niet eens met de vergunning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https://www.rechtspraak.nl.</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 ?</text:p>
            <text:p text:style-name="last-al">Voor meer informatie kunt u contact opnemen met de afdeling Omgevingsontwikkeling van de gemeente Voerendaal via telefoonnr. 045-57533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9291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1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1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Op gen Hek 14, 6367GL Voerendaal</meta:user-defined>
    <dc:language>nl</dc:language>
    <meta:user-defined meta:name="OVERHEIDop.locatietype/OVERHEIDop.gebiedsmarkering">Punt</meta:user-defined>
    <meta:user-defined meta:name="DC.title">Vergunning verleend voor het verbouwen van een schuur naar een gelijkvloerse aanleunwoning, adres Op gen Hek 14, 6367GL Voerendaal</meta:user-defined>
    <meta:user-defined meta:name="DCTERMS.W3CDTF/DCTERMS.available">2023-05-03</meta:user-defined>
    <meta:user-defined meta:name="DCTERMS.W3CDTF/OVERHEIDop.jaargang">2023</meta:user-defined>
    <meta:user-defined meta:name="OVERHEIDop.publicationIssue">192918</meta:user-defined>
    <meta:user-defined meta:name="OVERHEIDop.GmbID/DC.identifier">gmb-2023-192918</meta:user-defined>
    <meta:user-defined meta:name="OVERHEIDop.versieInformatie"/>
  </office:meta>
</office:document-meta>
</file>