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een rijplaat bij de ingang van de Blokkerappartementen aan de Mr. J. Freseman Viëtorstraat 1-5 t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gebruik gemeentegrond voor het plaatsen van een rijplaat bij de ingang van de Blokkerappartementen te Winschoten aan de Mr. J. Freseman Viëtorstraat 1-5 te Winschoten. Verleend en verzonden op 25 april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291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1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1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2022) en/of Bijzondere Wetgeving voor het plaatsen van een rijplaat bij de ingang van de Blokkerappartementen aan de Mr. J. Freseman Viëtorstraat 1-5 te Winschoten</meta:user-defined>
    <meta:user-defined meta:name="DCTERMS.W3CDTF/DCTERMS.available">2023-05-03</meta:user-defined>
    <meta:user-defined meta:name="DCTERMS.W3CDTF/OVERHEIDop.jaargang">2023</meta:user-defined>
    <meta:user-defined meta:name="OVERHEIDop.publicationIssue">192917</meta:user-defined>
    <meta:user-defined meta:name="OVERHEIDop.GmbID/DC.identifier">gmb-2023-192917</meta:user-defined>
    <meta:user-defined meta:name="OVERHEIDop.versieInformatie"/>
  </office:meta>
</office:document-meta>
</file>