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Wittenburgstraat 20, 6901AN Zevenaar (nabij) het gebruiken van gemeentegrond voor het plaatsen van e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Z2023-00000249 voor een APV-vergunning op locatie Wittenburgstraat 20, 6901AN Zevenaar (nabij). De vergunning is vergund. Het besluit betreft de volgende onderdelen:</text:p>
            <text:p text:style-name="common-al">Het gebruiken van gemeentegrond voor het plaatsen van een kraan nabij Wittenburgestraat 20 te Zevenaar op donderdag 4 mei 2023 van 07.30 tot 09.3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29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Wittenburgstraat 20, 6901AN Zevenaar (nabij) het gebruiken van gemeentegrond voor het plaatsen van een kraa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14</meta:user-defined>
    <meta:user-defined meta:name="OVERHEIDop.GmbID/DC.identifier">gmb-2023-192914</meta:user-defined>
    <meta:user-defined meta:name="OVERHEIDop.versieInformatie"/>
  </office:meta>
</office:document-meta>
</file>