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Het Stroink (het Stroinkshuis)- start/einde route Stroinkslanden</text:p>
      <text:section text:name="zakelijke-mededeling_id1-3-2" text:style-name="zakelijke-mededeling">
        <text:section text:name="zakelijke-mededeling-tekst_id1-3-2-1" text:style-name="zakelijke-mededeling-tekst">
          <text:section text:name="tekst_id1-3-2-1-1" text:style-name="tekst">
            <text:p text:style-name="common-al">Op 25 april 2023 heeft de gemeente een aanvraag ontvangen voor een integrale evenementenvergunning : het organiseren van de Sinterklaasintocht Stroinkslanden op 25 november 2023, op locatie Het Stroink (het Stroinkshuis)- start/einde route Stroinkslanden. De aanvraag is geregistreerd onder zaaknummer V-2023-2000.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290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0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0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Het Stroink (het Stroinkshuis)- start/einde route Stroinkslanden</meta:user-defined>
    <meta:user-defined meta:name="DCTERMS.W3CDTF/DCTERMS.available">2023-05-03</meta:user-defined>
    <meta:user-defined meta:name="DCTERMS.W3CDTF/OVERHEIDop.jaargang">2023</meta:user-defined>
    <meta:user-defined meta:name="OVERHEIDop.publicationIssue">192905</meta:user-defined>
    <meta:user-defined meta:name="OVERHEIDop.GmbID/DC.identifier">gmb-2023-192905</meta:user-defined>
    <meta:user-defined meta:name="OVERHEIDop.versieInformatie"/>
  </office:meta>
</office:document-meta>
</file>