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79523) Pauwstraat 15 Voorburg plaatsen van 2 airco-units op 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2 airco-units op de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april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290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0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0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79523) Pauwstraat 15 Voorburg plaatsen van 2 airco-units op de dakopbouw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900</meta:user-defined>
    <meta:user-defined meta:name="OVERHEIDop.GmbID/DC.identifier">gmb-2023-192900</meta:user-defined>
    <meta:user-defined meta:name="OVERHEIDop.versieInformatie"/>
  </office:meta>
</office:document-meta>
</file>