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1224 Paleisring 25 te Tilburg, 2023 0721 t/m 0730-B-Tilburgse Kermis Lollipop, aangevraagd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kermis)muziekevenement op de locatie Paleisring in Tilburg op:</text:p>
            <text:p text:style-name="common-al">21 juli 2023 van 12.00 tot 01.00 uur</text:p>
            <text:p text:style-name="common-al">22 juli 2023 van 12.00 tot 02.00 uur</text:p>
            <text:p text:style-name="common-al">23 t/m 28 juli 2023 van 12.00 tot 01.00 uur</text:p>
            <text:p text:style-name="common-al">29 juli 2023 van 12.00 tot 02.00 uur</text:p>
            <text:p text:style-name="common-al">30 juli 2023 van 12.00 tot 24.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224 - I - Paleisring 2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8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3-01224 Paleisring 25 te Tilburg, 2023 0721 t/m 0730-B-Tilburgse Kermis Lollipop, aangevraagd 29 maart 2023</meta:user-defined>
    <meta:user-defined meta:name="DCTERMS.W3CDTF/DCTERMS.available">2023-05-03</meta:user-defined>
    <meta:user-defined meta:name="DCTERMS.W3CDTF/OVERHEIDop.jaargang">2023</meta:user-defined>
    <meta:user-defined meta:name="OVERHEIDop.publicationIssue">192899</meta:user-defined>
    <meta:user-defined meta:name="OVERHEIDop.GmbID/DC.identifier">gmb-2023-192899</meta:user-defined>
    <meta:user-defined meta:name="OVERHEIDop.versieInformatie"/>
  </office:meta>
</office:document-meta>
</file>