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schuilstal aan de Bielemansdijk,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3 is een aanvraag ingediend voor het bouwen van een schuilstal aan deBielemansdijk, Zelhem. De aanvraag is geregistreerd onder nummer Z2023-1383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289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9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9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bouwen van een schuilstal aan de Bielemansdijk, Zelhe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897</meta:user-defined>
    <meta:user-defined meta:name="OVERHEIDop.GmbID/DC.identifier">gmb-2023-192897</meta:user-defined>
    <meta:user-defined meta:name="OVERHEIDop.versieInformatie"/>
  </office:meta>
</office:document-meta>
</file>