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3-01317 Paleisring West, Oranjestraat te Tilburg, 2023 0721 t/m 0730-B-Tilburgse Kermis, Paleisring West, Oranjestraat, aangevraagd 5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kermis)muziekevenement op de locatie Paleisring West en de Oranjestraat in Tilburg op:</text:p>
            <text:p text:style-name="common-al">21 juli 2023 van 12.00 tot 01.00 uur</text:p>
            <text:p text:style-name="common-al">22 juli 2023 van 12.00 tot 02.00 uur</text:p>
            <text:p text:style-name="common-al">23 t/m 28 juli 2023 van 12.00 tot 01.00 uur</text:p>
            <text:p text:style-name="common-al">29 juli 2023 van 12.00 tot 02.00 uur</text:p>
            <text:p text:style-name="common-al">30 juli 2023 van 12.00 tot 24.00 uur</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3-01317 - I - Paleisring West, Oranjestraat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289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9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9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3-01317 Paleisring West, Oranjestraat te Tilburg, 2023 0721 t/m 0730-B-Tilburgse Kermis, Paleisring West, Oranjestraat, aangevraagd 5 april 2023</meta:user-defined>
    <meta:user-defined meta:name="DCTERMS.W3CDTF/DCTERMS.available">2023-05-03</meta:user-defined>
    <meta:user-defined meta:name="DCTERMS.W3CDTF/OVERHEIDop.jaargang">2023</meta:user-defined>
    <meta:user-defined meta:name="OVERHEIDop.publicationIssue">192892</meta:user-defined>
    <meta:user-defined meta:name="OVERHEIDop.GmbID/DC.identifier">gmb-2023-192892</meta:user-defined>
    <meta:user-defined meta:name="OVERHEIDop.versieInformatie"/>
  </office:meta>
</office:document-meta>
</file>