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fferba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</text:p>
            <text:p text:style-name="common-al">Naam organisator: Robinhood kofferbakmarkten</text:p>
            <text:p text:style-name="common-al">Datum: 25-03-2023, 22-04-2023, 20-05-2023, 17-06-2023, 15-07-2023, 05-08-2023, 09-09-2023 en 30-09-2023</text:p>
            <text:p text:style-name="common-al">Locatie: Evenemententerrein een de Horsterweg in Zeewolde</text:p>
            <text:p text:style-name="common-al">Zaaknummer: 642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jan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8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212</meta:user-defined>
    <dc:language>nl</dc:language>
    <meta:user-defined meta:name="OVERHEIDop.locatietype/OVERHEIDop.gebiedsmarkering">Punt</meta:user-defined>
    <meta:user-defined meta:name="DC.title">Gemeente Zeewolde, Ingekomen aanvraag evenementenvergunning kofferbakmarkt</meta:user-defined>
    <meta:user-defined meta:name="DCTERMS.W3CDTF/DCTERMS.available">2023-01-24</meta:user-defined>
    <meta:user-defined meta:name="DCTERMS.W3CDTF/OVERHEIDop.jaargang">2023</meta:user-defined>
    <meta:user-defined meta:name="OVERHEIDop.publicationIssue">19289</meta:user-defined>
    <meta:user-defined meta:name="OVERHEIDop.GmbID/DC.identifier">gmb-2023-19289</meta:user-defined>
    <meta:user-defined meta:name="OVERHEIDop.versieInformatie"/>
  </office:meta>
</office:document-meta>
</file>