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bouw winkelpand tot grandcafé met afhaalgedeelte aan Markt 3, 8161CL Epe (6642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Verbouw winkelpand tot grandcafé met afhaalgedeelte aan Markt 3, 8161CL Epe.Datum besluit:  28-04-2023Zaaknummer:  66427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288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8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8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686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Verbouw winkelpand tot grandcafé met afhaalgedeelte aan Markt 3, 8161CL Epe (664271)</meta:user-defined>
    <meta:user-defined meta:name="DCTERMS.W3CDTF/DCTERMS.available">2023-05-03</meta:user-defined>
    <meta:user-defined meta:name="DCTERMS.W3CDTF/OVERHEIDop.jaargang">2023</meta:user-defined>
    <meta:user-defined meta:name="OVERHEIDop.publicationIssue">192889</meta:user-defined>
    <meta:user-defined meta:name="OVERHEIDop.GmbID/DC.identifier">gmb-2023-192889</meta:user-defined>
    <meta:user-defined meta:name="OVERHEIDop.versieInformatie"/>
  </office:meta>
</office:document-meta>
</file>