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Tijdelijke tegemoetkoming energiekosten verenigingen, instellingen en maatschappelijke organisaties gemeente Maasgouw 2023</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het bepaalde in artikel 2 lid 2 van de Algemene Subsidieverordening gemeente Maasgouw 2017;</text:p>
            <text:p text:style-name="al"/>
            <text:p text:style-name="al">gelezen het plan van aanpak ‘Met verenigde energie’ van 7 februari 2023 vastgesteld door het College;</text:p>
            <text:p text:style-name="al"/>
            <text:p text:style-name="al">overwegende dat:</text:p>
            <text:list text:style-name="id1-3-2-1-1-8">
              <text:list-item text:style-override="id1-3-2-1-1-8-1">
                <text:number>-</text:number>
                <text:p text:style-name="al">er in de gemeente Maasgouw verenigingen, instellingen en maatschappelijke organisaties zijn die activiteiten ontplooien ten behoeve van de inwoners van de gemeente en hiertoe een structurele subsidierelatie hebben met de gemeente; </text:p>
              </text:list-item>
              <text:list-item text:style-override="id1-3-2-1-1-8-2">
                <text:number>-</text:number>
                <text:p text:style-name="al">deze maatschappelijke organisaties als gevolg van de gestegen energierekening in financiële problemen dreigen te raken en deze kosten niet zelf kunnen opvangen; </text:p>
              </text:list-item>
              <text:list-item text:style-override="id1-3-2-1-1-8-3">
                <text:number>-</text:number>
                <text:p text:style-name="al">de Rijksoverheid naar verwachting landelijk een financiële ondersteuningsregeling gaat bieden die vanaf mei 2023 zal gelden; </text:p>
              </text:list-item>
              <text:list-item text:style-override="id1-3-2-1-1-8-4">
                <text:number>-</text:number>
                <text:p text:style-name="al">het college vooruitlopend op en als overbrugging naar deze rijksregeling verenigingen en maat- schappelijke organisaties in onze gemeente op korte termijn financieel wil ondersteunen bij het voldoen van hun energierekening; </text:p>
              </text:list-item>
              <text:list-item text:style-override="id1-3-2-1-1-8-5">
                <text:number>-</text:number>
                <text:p text:style-name="al">het college hiervoor een lokale, tijdelijke financiële ondersteuningsregeling wil vaststellen, waarbij ondersteuning vanuit landelijke regelingen als voorliggende voorziening geldt; </text:p>
              </text:list-item>
              <text:list-item text:style-override="id1-3-2-1-1-8-6">
                <text:number>-</text:number>
                <text:p text:style-name="al">het college in deze ondersteuningsregeling wil aangeven wie in welke situatie in aanmerking komt voor deze financiële bijdrage in de energiekosten, wat de hoogte van de bijdrage is en hoe een aanvraag kan worden ingediend; </text:p>
              </text:list-item>
              <text:list-item text:style-override="id1-3-2-1-1-8-7">
                <text:number>-</text:number>
                <text:p text:style-name="al">met het oog op een duurzame toekomst het college wil dat verenigingen, instellingen en maatschappelijke organisaties maatregelen treffen in het kader van het terugdringen van (toekomstig) energieverbruik</text:p>
              </text:list-item>
              <text:list-item text:style-override="id1-3-2-1-1-8-8">
                <text:number>-</text:number>
                <text:p text:style-name="al">daarom in deze tijdelijke ondersteuningsmaatregel het opstellen van een plan van aanpak om energiebesparing te realiseren verplicht is gesteld.</text:p>
              </text:list-item>
              <text:list-item text:style-override="id1-3-2-1-1-8-9">
                <text:number>-</text:number>
                <text:p text:style-name="al">om de mogelijkheden tot energiebesparing in kaart te brengen gebruik wordt gemaakt van een Quick scan van de Coöperatie Duurzaam Maasgouw.</text:p>
              </text:list-item>
            </text:list>
            <text:p text:style-name="al">
            <text:span text:style-name="nadrukvet">besluit: </text:span>
          </text:p>
            <text:p text:style-name="al">vast te stellen de deelverordening Tijdelijke tegemoetkoming energiekosten verenigingen, instellingen en maatschappelijke organisaties gemeente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verordening worden gebruikt en die niet nader worden omschreven hebben dezelfde betekenis zoals gedefinieerd in de Algemene Subsidieverordening gemeente Maasgouw 2017. </text:p>
              </text:list-item>
              <text:list-item text:style-override="id1-3-2-2-1-3">
                <text:number>2.</text:number>
                <text:p text:style-name="al">In deze Deelverordening wordt verstaan onder: </text:p>
                <text:list text:style-name="id1-3-2-2-1-3-3">
                  <text:list-item text:style-override="id1-3-2-2-1-3-3-1">
                    <text:number>a.</text:number>
                    <text:p text:style-name="al">College: het college van burgemeester en wethouders van de gemeente Maasgouw; </text:p>
                  </text:list-item>
                  <text:list-item text:style-override="id1-3-2-2-1-3-3-2">
                    <text:number>b.</text:number>
                    <text:p text:style-name="al">Asv 2017: Algemene Subsidieverordening gemeente Maasgouw 2017; </text:p>
                  </text:list-item>
                  <text:list-item text:style-override="id1-3-2-2-1-3-3-3">
                    <text:number>c.</text:number>
                    <text:p text:style-name="al">Energielasten: kosten van elektriciteit- en/of gasverbruik voor gebruik van de accommodatie; </text:p>
                  </text:list-item>
                  <text:list-item text:style-override="id1-3-2-2-1-3-3-4">
                    <text:number>d.</text:number>
                    <text:p text:style-name="al">Tarieven: het tarief voor elektriciteit (per kWh) en gas (per m3) zonder belastingen en heffingen (dus het kale tarief), waarbij het voor de niet Btw-plichtige die is vrijgesteld voor de Omzetbelasting dit tarief mag worden verhoogd met de Omzetbelasting over die periode; </text:p>
                  </text:list-item>
                  <text:list-item text:style-override="id1-3-2-2-1-3-3-5">
                    <text:number>e.</text:number>
                    <text:p text:style-name="al">Netto energieverbruik: het bruto energieverbruik minus de teruglevering van energie. </text:p>
                  </text:list-item>
                  <text:list-item text:style-override="id1-3-2-2-1-3-3-6">
                    <text:number>f.</text:number>
                    <text:p text:style-name="al">Kleinverbruiker: van kleinverbruik is sprake bij een aansluiting met een grootte van maximaal 3x80 Ampère. </text:p>
                  </text:list-item>
                </text:list>
              </text:list-item>
            </text:list>
          </text:section>
          <text:section text:name="artikel_id1-3-2-2-2" text:style-name="artikel">
            <text:p text:style-name="artikel_kop_titel"><text:span text:style-name="artikel_kop_label">Artikel</text:span> <text:span text:style-name="artikel_kop_nr">2</text:span> Doel van de deelverordening </text:p>
            <text:p text:style-name="al">Met deze deelverordening wordt beoogd te voorkomen dat maatschappelijke organisaties maatschappelijke partners die een subsidierelatie hebben met de gemeente Maasgouw in surseance van betaling komen en/of failliet gaan als gevolg van de stijgende energielasten en daardoor niet in staat zijn aan hun betaalverplichtingen te voldoen. </text:p>
          </text:section>
          <text:section text:name="artikel_id1-3-2-2-3" text:style-name="artikel">
            <text:p text:style-name="artikel_kop_titel"><text:span text:style-name="artikel_kop_label">Artikel</text:span> <text:span text:style-name="artikel_kop_nr">3</text:span> Subsidieaanvrager </text:p>
            <text:list text:style-name="id1-3-2-2-3-2">
              <text:list-item text:style-override="id1-3-2-2-3-2">
                <text:number>1.</text:number>
                <text:p text:style-name="al">Voor subsidie komen organisaties in aanmerking die reeds structureel subsidie ontvangen voor het verrichten van hun activiteiten van de gemeente Maasgouw, waarbij de activiteiten beleidsmatig zijn gerelateerd aan de sociaal- maatschappelijke en culturele infrastructuur van de gemeente Maasgouw. </text:p>
              </text:list-item>
              <text:list-item text:style-override="id1-3-2-2-3-3">
                <text:number>2.</text:number>
                <text:p text:style-name="al">De organisaties als bedoeld in het vorige lid moeten aantoonbaar voldoen aan één van de volgende criteria: </text:p>
                <text:list text:style-name="id1-3-2-2-3-3-3">
                  <text:list-item text:style-override="id1-3-2-2-3-3-3-1">
                    <text:number>a.</text:number>
                    <text:p text:style-name="al">de organisatie heeft een eigen energiecontract, dat op of na 24 februari 2022 is omgezet naar een nieuw vast contract of variabel contract tegen een hoger tarief. </text:p>
                  </text:list-item>
                  <text:list-item text:style-override="id1-3-2-2-3-3-3-2">
                    <text:number>b.</text:number>
                    <text:p text:style-name="al">de organisatie heeft een huurcontract waarin de component energielasten op of na 24 februari 2022 aangepast is naar een hoger tarief. Uitgesloten zijn organisaties die gebruik maken van een accommodatie waarvan de eigenaar/beheerder/verhuurder al een tegemoetkoming ontvangt op basis van deze Deelverordening.</text:p>
                  </text:list-item>
                </text:list>
              </text:list-item>
              <text:list-item text:style-override="id1-3-2-2-3-4">
                <text:number>3.</text:number>
                <text:p text:style-name="al">de accommodatie nodig heeft om de activiteiten waarvoor zij al subsidie krijgt, uit te voeren. </text:p>
              </text:list-item>
              <text:list-item text:style-override="id1-3-2-2-3-5">
                <text:number>4.</text:number>
                <text:p text:style-name="al">commerciële partijen met winstoogmerk komen niet in aanmerking voor subsidie op grond van deze Deelverordening</text:p>
              </text:list-item>
            </text:list>
          </text:section>
          <text:section text:name="artikel_id1-3-2-2-4" text:style-name="artikel">
            <text:p text:style-name="artikel_kop_titel"><text:span text:style-name="artikel_kop_label">Artikel</text:span> <text:span text:style-name="artikel_kop_nr">4</text:span> De te subsidiëren activiteiten en hoogte subsidie </text:p>
            <text:list text:style-name="id1-3-2-2-4-2">
              <text:list-item text:style-override="id1-3-2-2-4-2">
                <text:number>1.</text:number>
                <text:p text:style-name="al">Een eenmalige subsidie als bedoeld in hoofdstuk 6 van de Asv 2017 kan worden verleend als tegemoetkoming in de energielasten over de periode 1 oktober 2022 tot en met 31 maart 2023, voor zover het subsidieplafond niet wordt overschreden. </text:p>
              </text:list-item>
              <text:list-item text:style-override="id1-3-2-2-4-3">
                <text:number>2.</text:number>
                <text:p text:style-name="al">Het college verstrekt een subsidie op basis van de daadwerkelijk hogere kosten voor gas en elektriciteit als gevolg van de hogere energietarieven en het maximale subsidiebedrag wordt op de volgende manier bepaald: </text:p>
                <text:list text:style-name="id1-3-2-2-4-3-3">
                  <text:list-item text:style-override="id1-3-2-2-4-3-3-1">
                    <text:number>-</text:number>
                    <text:p text:style-name="al">het werkelijke energieverbruik in de maanden oktober 2022 tot en met maart 2023; </text:p>
                  </text:list-item>
                  <text:list-item text:style-override="id1-3-2-2-4-3-3-2">
                    <text:number>-</text:number>
                    <text:p text:style-name="al">de nieuwe daadwerkelijk te betalen tarieven per KWh elektriciteit en m3 gas; </text:p>
                  </text:list-item>
                  <text:list-item text:style-override="id1-3-2-2-4-3-3-3">
                    <text:number>-</text:number>
                    <text:p text:style-name="al">de oude tarieven per KWh elektriciteit en m3 gas, met peildatum 23 februari 2022; </text:p>
                  </text:list-item>
                  <text:list-item text:style-override="id1-3-2-2-4-3-3-4">
                    <text:number>-</text:number>
                    <text:p text:style-name="al">75 % van dit verschil;</text:p>
                  </text:list-item>
                  <text:list-item text:style-override="id1-3-2-2-4-3-3-5">
                    <text:number>-</text:number>
                    <text:p text:style-name="al">Hierop moet de vergoeding voor kleinverbruikers in mindering worden gebracht;</text:p>
                  </text:list-item>
                  <text:list-item text:style-override="id1-3-2-2-4-3-3-6">
                    <text:number>-</text:number>
                    <text:p text:style-name="al">het totale compensatiebedrag voor organisaties die optreden als BTW – plichtige , is exclusief omzetbelasting (over de periode 1 juli t/m 31 december 2022 gold het verlaagde BTW-tarief van 9%, daarna het normale tarief van 21%). </text:p>
                    <text:p text:style-name="al">Rekensom: </text:p>
                    <text:p text:style-name="al">werkelijke verbruik oktober 2022 t/m maart 2023 x nieuwe tarieven = bedrag </text:p>
                    <text:p text:style-name="al">werkelijke verbruik oktober 2022 t/m maart 2023 x oude tarieven = bedrag – </text:p>
                    <text:p text:style-name="al">bedrag x 75% = </text:p>
                    <text:p text:style-name="al">
                  <text:span text:style-name="nadrukvet">totale subsidie </text:span>
                </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list text:style-name="id1-3-2-2-5-2">
              <text:list-item text:style-override="id1-3-2-2-5-2">
                <text:number>1.</text:number>
                <text:p text:style-name="al">Subsidie wordt geweigerd wanneer er sprake is van dubbele compensatie vanuit bijvoorbeeld provinciale of landelijke maatregelen. Daarbij is het niet van belang of er daadwerkelijk van deze regelingen gebruik gemaakt is. </text:p>
              </text:list-item>
              <text:list-item text:style-override="id1-3-2-2-5-3">
                <text:number>2.</text:number>
                <text:p text:style-name="al">De subsidie wordt geweigerd wanneer deze wordt ingediend buiten de in de onder artikel 8 lid 1 van deze verordening genoemde indienperiode.</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deelverordening wordt vastgesteld op € 100.000. </text:p>
          </text:section>
          <text:section text:name="artikel_id1-3-2-2-7" text:style-name="artikel">
            <text:p text:style-name="artikel_kop_titel"><text:span text:style-name="artikel_kop_label">Artikel</text:span> <text:span text:style-name="artikel_kop_nr">7</text:span> Subsidievereisten </text:p>
            <text:p text:style-name="al">Om in aanmerking te komen voor subsidie moeten worden voldaan aan de volgende vereisten: </text:p>
            <text:list text:style-name="id1-3-2-2-7-3">
              <text:list-item text:style-override="id1-3-2-2-7-3-1">
                <text:number>a.</text:number>
                <text:p text:style-name="al">Door de gestegen energiekosten kan aanvrager de hoofdactiviteit(en) niet of slechts gedeeltelijk uitvoeren en is aanvrager in financiële problemen geraakt dan wel dreigt deze in financiële problemen te geraken met continuïteitsproblemen tot gevolg. </text:p>
              </text:list-item>
              <text:list-item text:style-override="id1-3-2-2-7-3-2">
                <text:number>b.</text:number>
                <text:p text:style-name="al">Indien aanvrager aanspraak kan maken op een tegemoetkoming voor de gestegen energiekosten vanuit landelijke middelen is aanvrager verplicht hiertoe een aanvraag te doen en het college hiervan onverwijld in kennis te stellen. </text:p>
              </text:list-item>
              <text:list-item text:style-override="id1-3-2-2-7-3-3">
                <text:number>c.</text:number>
                <text:p text:style-name="al">De hoogte van de subsidie, zoals opgenomen in artikel 4 lid 2, bedraagt een bedrag tussen de € 100 en € 10.000.</text:p>
              </text:list-item>
              <text:list-item text:style-override="id1-3-2-2-7-3-4">
                <text:number>d.</text:number>
                <text:p text:style-name="al">De aanvrager maakt een plan van aanpak om energiebesparing te realiseren en investeert ook zelf in de uitvoering ervan met de quick winst bijdrage.</text:p>
              </text:list-item>
              <text:list-item text:style-override="id1-3-2-2-7-3-5">
                <text:number>e.</text:number>
                <text:p text:style-name="al">De quick wins die uit de quick scan van de Coöperatie Duurzaam Maasgouw komen, op de zo kortst mogelijke termijn uitvoert.</text:p>
              </text:list-item>
            </text:list>
          </text:section>
          <text:section text:name="artikel_id1-3-2-2-8" text:style-name="artikel">
            <text:p text:style-name="artikel_kop_titel"><text:span text:style-name="artikel_kop_label">Artikel</text:span> <text:span text:style-name="artikel_kop_nr">8</text:span> Aanvragen subsidie en te verstrekken gegevens </text:p>
            <text:list text:style-name="id1-3-2-2-8-2">
              <text:list-item text:style-override="id1-3-2-2-8-2">
                <text:number>1.</text:number>
                <text:p text:style-name="al">Een aanvraag voor een bijdrage kan van 1 mei 2023 tot en met 30 juni 2023 worden ingediend met gebruikmaking van het aanvraagformulier. Dit formulier wordt digitaal ingediend via www.gemeentemaasgouw.nl </text:p>
              </text:list-item>
              <text:list-item text:style-override="id1-3-2-2-8-3">
                <text:number>2.</text:number>
                <text:p text:style-name="al">Uit de aanvraag moet duidelijk blijken welk subsidiebedrag wordt aangevraagd. De aanvrager brengt daarvoor zijn financiële situatie duidelijk in beeld. Bij de aanvraag verstrekt de aanvrager daarom, in afwijking van het gestelde in artikel 8 lid 2 van de Asv 2017 de volgende gegevens: </text:p>
                <text:list text:style-name="id1-3-2-2-8-3-3">
                  <text:list-item text:style-override="id1-3-2-2-8-3-3-1">
                    <text:number>a.</text:number>
                    <text:p text:style-name="al">de naam en het adres van de aanvrager; </text:p>
                  </text:list-item>
                  <text:list-item text:style-override="id1-3-2-2-8-3-3-2">
                    <text:number>b.</text:number>
                    <text:p text:style-name="al">het energieverbruik per maand in de periode oktober 2022 t/m maart 2023 bestaande uit hoeveelheid gas (m3) en elektriciteit (KWh); </text:p>
                  </text:list-item>
                  <text:list-item text:style-override="id1-3-2-2-8-3-3-3">
                    <text:number>c.</text:number>
                    <text:p text:style-name="al">het aantal m2 gebruiksoppervlak van de locatie; </text:p>
                  </text:list-item>
                  <text:list-item text:style-override="id1-3-2-2-8-3-3-4">
                    <text:number>d.</text:number>
                    <text:p text:style-name="al">officieel document van de energieleverancier met daarin het oude tarief per m3 gas en per KWh, met peildatum 23 februari 2022; </text:p>
                  </text:list-item>
                  <text:list-item text:style-override="id1-3-2-2-8-3-3-5">
                    <text:number>e.</text:number>
                    <text:p text:style-name="al">officieel document van de energieleverancier met daarin het nieuwe tarief per m3 gas en per KWh vanaf oktober 2022; </text:p>
                  </text:list-item>
                  <text:list-item text:style-override="id1-3-2-2-8-3-3-6">
                    <text:number>f.</text:number>
                    <text:p text:style-name="al">een plan van aanpak waarin de toekomstige stappen zijn opgenomen om energiebesparing te realiseren (naar aanleiding van de quick scan) en te verduurzamen; </text:p>
                  </text:list-item>
                  <text:list-item text:style-override="id1-3-2-2-8-3-3-7">
                    <text:number>i.</text:number>
                    <text:p text:style-name="al">bankgegevens; </text:p>
                  </text:list-item>
                  <text:list-item text:style-override="id1-3-2-2-8-3-3-8">
                    <text:number>j.</text:number>
                    <text:p text:style-name="al">KVK-nummer;</text:p>
                  </text:list-item>
                  <text:list-item text:style-override="id1-3-2-2-8-3-3-9">
                    <text:number>k.</text:number>
                    <text:p text:style-name="al"> BTW nummer (indien van toepassing); </text:p>
                  </text:list-item>
                  <text:list-item text:style-override="id1-3-2-2-8-3-3-10">
                    <text:number>l.</text:number>
                    <text:p text:style-name="al">contactgegevens. </text:p>
                  </text:list-item>
                </text:list>
              </text:list-item>
            </text:list>
          </text:section>
          <text:section text:name="artikel_id1-3-2-2-9" text:style-name="artikel">
            <text:p text:style-name="artikel_kop_titel"><text:span text:style-name="artikel_kop_label">Artikel</text:span> <text:span text:style-name="artikel_kop_nr">9</text:span> Behandeling aanvraag en besluitvorming </text:p>
            <text:list text:style-name="id1-3-2-2-9-2">
              <text:list-item text:style-override="id1-3-2-2-9-2">
                <text:number>1.</text:number>
                <text:p text:style-name="al">Het college bevestigt de ontvangst van de aanvraag. </text:p>
              </text:list-item>
              <text:list-item text:style-override="id1-3-2-2-9-3">
                <text:number>2.</text:number>
                <text:p text:style-name="al">Subsidieaanvragen worden gehonoreerd op volgorde van binnenkomst, waarbij de datum en tijdstip van binnenkomst van een onvolledige aanvraag wordt gesteld op de datum en tijdstip waarop de aanvraag is gecompleteerd. </text:p>
              </text:list-item>
              <text:list-item text:style-override="id1-3-2-2-9-4">
                <text:number>3.</text:number>
                <text:p text:style-name="al">De subsidie wordt, op grond van artikel 20 lid 3 van de Asv 2017, gelijktijdig verleend en vastgesteld. </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de dag na die van de bekendmaking in werking. </text:p>
              </text:list-item>
              <text:list-item text:style-override="id1-3-2-2-10-3">
                <text:number>2.</text:number>
                <text:p text:style-name="al">Deze regeling vervalt op 1 juli 2023.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Deelverordening wordt aangehaald als: Deelverordening Tijdelijke tegemoetkoming energiekosten verenigingen, instellingen en maatschappelijke organisaties gemeente Maasgouw 2023. </text:p>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25-04-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28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DCTERMS.alternative">Deelverordening Tijdelijke tegemoetkoming energiekosten  verenigingen, instellingen en maatschappelijke organisaties gemeente Maasgouw 2023</meta:user-defined>
    <dc:language>nl</dc:language>
    <meta:user-defined meta:name="OVERHEIDop.locatietype/OVERHEIDop.gebiedsmarkering">Gemeente</meta:user-defined>
    <meta:user-defined meta:name="DC.title">Deelverordening Tijdelijke tegemoetkoming energiekosten verenigingen, instellingen en maatschappelijke organisaties gemeente Maasgouw 2023</meta:user-defined>
    <meta:user-defined meta:name="DCTERMS.W3CDTF/DCTERMS.available">2023-05-04</meta:user-defined>
    <meta:user-defined meta:name="DCTERMS.W3CDTF/OVERHEIDop.jaargang">2023</meta:user-defined>
    <meta:user-defined meta:name="OVERHEIDop.publicationIssue">192883</meta:user-defined>
    <meta:user-defined meta:name="OVERHEIDop.betreftRegeling">CVDR695511_1</meta:user-defined>
    <meta:user-defined meta:name="xs:date/OVERHEIDop.startdatum">2023-05-05</meta:user-defined>
    <meta:user-defined meta:name="xs:date/OVERHEIDop.einddatum">2023-07-01</meta:user-defined>
    <meta:user-defined meta:name="OVERHEIDop.GmbID/DC.identifier">gmb-2023-192883</meta:user-defined>
    <meta:user-defined meta:name="OVERHEIDop.versieInformatie"/>
  </office:meta>
</office:document-meta>
</file>