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Hövellstraat 3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pril 2023 een sloopmelding ontvangen voor sloop van de aanbouw op de locatie van Hövellstraat 32 te Helden. De melding is geregistreerd onder zaaknummer 189427421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28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an Hövellstraat 32 te Hel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82</meta:user-defined>
    <meta:user-defined meta:name="OVERHEIDop.GmbID/DC.identifier">gmb-2023-192882</meta:user-defined>
    <meta:user-defined meta:name="OVERHEIDop.versieInformatie"/>
  </office:meta>
</office:document-meta>
</file>