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veld 4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23 een sloopmelding ontvangen voor het verwijderen van asbest op de locatie Kerkveld 42 te Meijel. De melding is geregistreerd onder zaaknummer 1894273916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8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erkveld 42 te Meij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79</meta:user-defined>
    <meta:user-defined meta:name="OVERHEIDop.GmbID/DC.identifier">gmb-2023-192879</meta:user-defined>
    <meta:user-defined meta:name="OVERHEIDop.versieInformatie"/>
  </office:meta>
</office:document-meta>
</file>