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aarderen van de Mesweg naar 30 km/u (zone) in de kern Hulsberg in de gemeente Beekdaelen</text:p>
      <text:section text:name="regeling_id1-3-2" text:style-name="regeling">
        <text:section text:name="aanhef_id1-3-2-1" text:style-name="aanhef">
          <text:section text:name="context_id1-3-2-1-1" text:style-name="context">
            <text:p text:style-name="context.al">Z/23/189232 INT.33715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Mesweg in de kern Hulsberg af te waarderen van 50km/u naar 30 km/u. De weg wordt volledig heringericht, volgens tekening 22-094-TEK-VO-SI-001-3.0. </text:p>
            <text:p text:style-name="considerans.al">
            <text:span text:style-name="nadrukondlijn">Motivering</text:span>
          </text:p>
            <text:p text:style-name="considerans.al">Hierbij is het volgende overwogen:</text:p>
            <text:p text:style-name="considerans.al">Dat de Mesweg in de kern Hulsberg een wettelijke maximumsnelheid van 50km/uur heeft;</text:p>
            <text:p text:style-name="considerans.al">Dat de gemeenteraad van Beekdaelen een besluit heeft genomen om alle wegen binnen de bouwde kom af te waarderen naar 30 km/uur;</text:p>
            <text:p text:style-name="considerans.al">Dat met dit besluit de Mesweg in de bebouwde kom van Hulsberg wordt afgewaardeerd naar 30km/uur;</text:p>
            <text:p text:style-name="considerans.al">Dat de Mesweg een erftoegangsweg in Hulsberg is;</text:p>
            <text:p text:style-name="considerans.al">Dat de nieuwe inrichting van de Mesweg bijdraagt aan het verlagen van de snelheid van het gemotoriseerd verkeer;</text:p>
            <text:p text:style-name="considerans.al">Dat de nieuwe inrichting van de Mesweg bijdraagt aan de risico-gestuurde aanpak van het SPV 2030;</text:p>
            <text:p text:style-name="considerans.al">Dat de nieuwe inrichting van de Mesweg bijdraagt aan een vloeiende en duidelijke verkeersafwikkeling op de kruispunten;</text:p>
            <text:p text:style-name="considerans.al">Dat de nieuwe inrichting van de Mesweg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Mesweg bijdraagt aan een vermindering van het risico op ongevallen;</text:p>
            <text:p text:style-name="considerans.al">Dat het voornemen om de Mesweg in de kern Hulsberg af te waarderen naar 30 km/u en de nieuwe inrichting in april 2023 is gecommuniceerd en besproken via een inloopavond;</text:p>
            <text:p text:style-name="considerans.al">Dat het afwaarderen van de Mesweg tot stand is gekomen met een afvaardiging van de bewoners van de Mesweg.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De Mesweg in de kern Hulsberg af te waarderen naar 30 km/u door het plaatsen van de verkeerszoneborden A1 en A2 aan het begin en einde van de weg, volgens Bijlage I van het RVV 1990, en de herinrichting van de weg volgens tekening 22-094-TEK-VO-SI-001-3.0;</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9 mei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87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7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Afwaarderen Mesweg 30km/u in kern Hulsberg - Beekd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89232 int. 337159</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Afwaarderen van de Mesweg naar 30 km/u (zone) in de kern Hulsberg in de gemeente Beekdaelen</meta:user-defined>
    <meta:user-defined meta:name="DCTERMS.W3CDTF/DCTERMS.available">2023-05-09</meta:user-defined>
    <meta:user-defined meta:name="OVERHEIDop.externeBijlage">Tekening 22-094-TEK-VO-SI-001-3.0|exb-2023-22093</meta:user-defined>
    <meta:user-defined meta:name="DCTERMS.W3CDTF/OVERHEIDop.jaargang">2023</meta:user-defined>
    <meta:user-defined meta:name="OVERHEIDop.publicationIssue">192874</meta:user-defined>
    <meta:user-defined meta:name="OVERHEIDop.GmbID/DC.identifier">gmb-2023-192874</meta:user-defined>
    <meta:user-defined meta:name="OVERHEIDop.versieInformatie"/>
  </office:meta>
</office:document-meta>
</file>