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 Schaepmanstraat 1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maart 2023 een sloopmelding ontvangen voor het verwijderen van asbest op de locatie Dr. Schaepmanstraat 10 te Panningen. De melding is geregistreerd onder zaaknummer 1894273778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87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7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7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Dr. Schaepmanstraat 10 te Panningen</meta:user-defined>
    <meta:user-defined meta:name="DCTERMS.W3CDTF/DCTERMS.available">2023-05-03</meta:user-defined>
    <meta:user-defined meta:name="DCTERMS.W3CDTF/OVERHEIDop.jaargang">2023</meta:user-defined>
    <meta:user-defined meta:name="OVERHEIDop.publicationIssue">192872</meta:user-defined>
    <meta:user-defined meta:name="OVERHEIDop.GmbID/DC.identifier">gmb-2023-192872</meta:user-defined>
    <meta:user-defined meta:name="OVERHEIDop.versieInformatie"/>
  </office:meta>
</office:document-meta>
</file>