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winkelruimte, Zeeheldenstraat 15, 9675 A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4/2023, realiseren winkelruimte, Zeeheldenstraat 15, 9675 A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286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6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6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winkelruimte, Zeeheldenstraat 15, 9675 AH Winschot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866</meta:user-defined>
    <meta:user-defined meta:name="OVERHEIDop.GmbID/DC.identifier">gmb-2023-192866</meta:user-defined>
    <meta:user-defined meta:name="OVERHEIDop.versieInformatie"/>
  </office:meta>
</office:document-meta>
</file>