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tuindeur op het achterpad M.A. de Ruijterstraat 150, 3201 C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tuindeur op het achterpad<text:span text:style-name="nadrukvet"> - </text:span></text:p>
            <text:p text:style-name="tussenkopcur">M.A. de Ruijterstraat 150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tuindeur op het achterpa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Erf- of perceelafscheiding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.A. de Ruijterstraat 150  </text:p>
            <text:p text:style-name="common-al">3201 C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8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62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tuindeur op het achterpad M.A. de Ruijterstraat 150, 3201 CL Spijkeniss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65</meta:user-defined>
    <meta:user-defined meta:name="OVERHEIDop.GmbID/DC.identifier">gmb-2023-192865</meta:user-defined>
    <meta:user-defined meta:name="OVERHEIDop.versieInformatie"/>
  </office:meta>
</office:document-meta>
</file>