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Het Goudhaantje Eindhoven, Kruisstraat 156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803 </text:p>
            <text:p text:style-name="common-al"> Omschrijving: horecabedrijf Het Goudhaantje Eindhoven </text:p>
            <text:p text:style-name="common-al"> Adres: Kruisstraat 156 5612CM Eindhoven </text:p>
            <text:p text:style-name="common-al"> Soort aanvraag: APV Exploitatievergunning </text:p>
            <text:p text:style-name="common-al"> Besluit: Verleend </text:p>
            <text:p text:style-name="common-al"> Besluitdatum: 01-05-2023 </text:p>
            <text:p text:style-name="common-al"> Heeft u direct belang bij deze beslissing? Dan kunt u binnen zes weken, na 01-05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86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803</meta:user-defined>
    <meta:user-defined meta:name="DCTERMS.abstract">horecabedrijf Het Goudhaantje Eindhoven</meta:user-defined>
    <dc:language>nl</dc:language>
    <meta:user-defined meta:name="OVERHEIDop.locatietype/OVERHEIDop.gebiedsmarkering">Punt</meta:user-defined>
    <meta:user-defined meta:name="DC.title">Besluit: horecabedrijf Het Goudhaantje Eindhoven, Kruisstraat 156 5612CM Eindho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61</meta:user-defined>
    <meta:user-defined meta:name="OVERHEIDop.GmbID/DC.identifier">gmb-2023-192861</meta:user-defined>
    <meta:user-defined meta:name="OVERHEIDop.versieInformatie"/>
  </office:meta>
</office:document-meta>
</file>