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kantoorunit Zwembad De Watertoren, Watertorenstraat 16, 9671 L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23, tijdelijk plaatsen kantoorunit Zwembad De Watertoren, Watertorenstraat 16, 9671 L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28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kantoorunit Zwembad De Watertoren, Watertorenstraat 16, 9671 LJ Winscho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60</meta:user-defined>
    <meta:user-defined meta:name="OVERHEIDop.GmbID/DC.identifier">gmb-2023-192860</meta:user-defined>
    <meta:user-defined meta:name="OVERHEIDop.versieInformatie"/>
  </office:meta>
</office:document-meta>
</file>