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Pieter Sneeuwplein 1, Veendam, kozijn voorgevel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text:span text:style-name="nadrukvet"><text:span text:style-name="nadrukcur">hebben ingetrokken:</text:span></text:span></text:p>
            <text:p text:style-name="common-al">Voor: het veranderen van het kozijn in de voorgevel</text:p>
            <text:p text:style-name="common-al">Locatie: Pieter Sneeuwplein 1, 9641 KA Veendam</text:p>
            <text:p text:style-name="common-al">Datum besluit: 1 december 2022</text:p>
            <text:p text:style-name="common-al">Datum verzending: 8 december 2022 (Kenmerk: 2022-05617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28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6177</meta:user-defined>
    <meta:user-defined meta:name="DCTERMS.abstract">Ingetrokken omgevingsvergunning, Pieter Sneeuwplein 1, Veendam, kozijn voorgevel woning</meta:user-defined>
    <dc:language>nl</dc:language>
    <meta:user-defined meta:name="OVERHEIDop.locatietype/OVERHEIDop.gebiedsmarkering">Adres</meta:user-defined>
    <meta:user-defined meta:name="DC.title">Ingetrokken omgevingsvergunning, Pieter Sneeuwplein 1, Veendam, kozijn voorgevel woning.</meta:user-defined>
    <meta:user-defined meta:name="DCTERMS.W3CDTF/DCTERMS.available">2023-01-17</meta:user-defined>
    <meta:user-defined meta:name="DCTERMS.W3CDTF/OVERHEIDop.jaargang">2023</meta:user-defined>
    <meta:user-defined meta:name="OVERHEIDop.publicationIssue">19286</meta:user-defined>
    <meta:user-defined meta:name="OVERHEIDop.GmbID/DC.identifier">gmb-2023-19286</meta:user-defined>
    <meta:user-defined meta:name="OVERHEIDop.versieInformatie"/>
  </office:meta>
</office:document-meta>
</file>