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Grintweg 119A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23, realiseren uitweg, Grintweg 119A, 9675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Grintweg 119A, 9675 HK Winscho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59</meta:user-defined>
    <meta:user-defined meta:name="OVERHEIDop.GmbID/DC.identifier">gmb-2023-192859</meta:user-defined>
    <meta:user-defined meta:name="OVERHEIDop.versieInformatie"/>
  </office:meta>
</office:document-meta>
</file>